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2" table:style-name="ro1"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table:number-columns-repeated="16382"/>
        </table:table-row>
        <table:table-row table:number-rows-repeated="11" table:style-name="ro1"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6-16T20:16:00Z</meta:creation-date>
    <dc:date>2022-06-16T20:16:51Z</dc:date>
  </office:meta>
</office:document-meta>
</file>